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944in" fo:margin-bottom="0.1944in"/>
    </style:style>
    <style:style style:name="T2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text-align="justify" fo:line-height="100%"/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9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0" style:parent-style-name="Akapitzlistą" style:list-style-name="LFO3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1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2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3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4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5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6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7" style:parent-style-name="Normalny" style:family="paragraph">
      <style:paragraph-properties fo:line-height="100%" fo:margin-left="0.2958in" fo:text-indent="-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8" style:parent-style-name="Normalny" style:family="paragraph">
      <style:paragraph-properties fo:line-height="100%" fo:margin-left="0.2958in" fo:text-indent="-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19" style:parent-style-name="Normalny" style:family="paragraph">
      <style:paragraph-properties fo:line-height="100%" fo:margin-left="0.2958in" fo:text-indent="-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20" style:parent-style-name="Normalny" style:family="paragraph">
      <style:paragraph-properties fo:line-height="100%" fo:margin-left="0.2958in" fo:text-indent="-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21" style:parent-style-name="Normalny" style:family="paragraph">
      <style:paragraph-properties fo:line-height="100%" fo:margin-left="0.2958in" fo:text-indent="-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22" style:parent-style-name="Normalny" style:family="paragraph">
      <style:paragraph-properties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T24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T25" style:parent-style-name="Hiperłącze" style:family="text">
      <style:text-properties style:font-name="Calibri Light" style:font-name-asian="NSimSun" style:font-name-complex="Calibri Light" fo:font-size="9.5pt" style:font-size-asian="9.5pt" style:font-size-complex="9.5pt" style:language-asian="zh" style:country-asian="CN"/>
    </style:style>
    <style:style style:name="T26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27" style:parent-style-name="Normalny" style:family="paragraph">
      <style:paragraph-properties fo:line-height="100%" fo:margin-left="0.2958in" fo:text-indent="-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28" style:parent-style-name="Normalny" style:family="paragraph">
      <style:paragraph-properties fo:line-height="100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T30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</office:automatic-styles>
  <office:body>
    <office:text text:use-soft-page-breaks="true">
      <text:p text:style-name="P1"><text:span text:style-name="T2">KLAUZULA INFORMACYJNA<text:s/></text:span><text:span text:style-name="T3">DOTYCZĄCA PRZETWARZANIA DANYCH OSOBOWYCH<text:s/></text:span><text:span text:style-name="T4">W ZWIĄZKU ZE ZGŁOSZENIEM<text:s/></text:span><text:span text:style-name="T5">NARUSZENIA<text:s/></text:span><text:span text:style-name="T6">PRAWA</text:span><text:span text:style-name="T7"><text:s/>W KPP W CHRZANOWIE</text:span></text:p>
      <text:p text:style-name="P8">W związku z otrzymanym zgłoszeniem naruszenia przepisów prawa, wypełniając obowiązek informacyjny wynikający z art. 13 rozporządzenia Parlamentu Europejskiego i Rady (UE) 2016/679 z dnia 27 kwietnia 2016 r.<text:s/><text:line-break/>w sprawie ochrony osób fizycznych w związku z przetwarzaniem danych osobowych i w sprawie swobodnego przepływu takich danych oraz uchylenia dyrektywy 95/46/WE (ogólne rozporządzenie o ochronie danych)<text:s/><text:line-break/>(Dz. U. UE. L. z 2016 r. Nr 119, str. 1 ze zm.) – dalej RODO w związku z przepisami ustawy z dnia 14 czerwca 2024 roku o ochronie sygnalistów, informujemy, że:</text:p>
      <text:list text:style-name="LFO3" text:continue-numbering="true">
        <text:list-item>
          <text:p text:style-name="P9">Administratorem przetwarzającym Pani/Pana dane osobowe jest Komendant Powiatowy Policji w Chrzanowie <text:s/>(ul. Jordana 7, 32-500 Chrzanów., tel. 47 8324200, e-mail: prezydialny@chrzanow.policja.gov.pl).</text:p>
        </text:list-item>
        <text:list-item>
          <text:p text:style-name="P10">W Komendzie Powiatowej Policji w Chrzanowie wyznaczony został Inspektor Ochrony Danych, kontakt: ul. Jordana 7, 32-500 Chrzanów, tel. 47 8324215, email: iod.kpp@chrzanow.policja.gov.pl</text:p>
        </text:list-item>
        <text:list-item>
          <text:p text:style-name="P11">Pani/Pana dane osobowe będą przetwarzane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- RODO, w związku z przepisami ustawy z dnia 14 czerwca 2024 r. o ochronie sygnalistów (Dz. U. poz. 928) w celu realizacji obowiązku prawnego związanego z przyjmowaniem zgłoszeń dot. naruszeń prawa, w związku z podjęciem działań następczych oraz prowadzeniem dokumentacji co wynika z przepisów cyt. ustawy.<text:s/></text:p>
        </text:list-item>
        <text:list-item>
          <text:p text:style-name="P12"><text:s/>Administrator zapewnia poufność Pani/Pana danych, w związku z otrzymanym zgłoszeniem.<text:s/></text:p>
        </text:list-item>
        <text:list-item>
          <text:p text:style-name="P13"><text:s/>W szczególnych przypadkach, może dojść do udostępnienia Pani/Pana danych osobowych, odbiorcami tych danych mogą być organy publiczne lub inne podmioty uprawnione do żądania dostępu lub otrzymania danych osobowych na podstawie przepisów prawa.<text:s/></text:p>
        </text:list-item>
        <text:list-item>
          <text:p text:style-name="P14"><text:s/>Pani/Pan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 albo po zakończeniu postępowań zainicjowanych tymi działaniami.<text:s/></text:p>
        </text:list-item>
        <text:list-item>
          <text:p text:style-name="P15"><text:s/>Posiada Pan/i prawo żądania dostępu do swoich danych osobowych, a także ich sprostowania. Przysługuje Pani/u także prawo do żądania usunięcia lub ograniczenia przetwarzania, przy czym przysługuje ono jedynie w sytuacji, jeżeli dalsze przetwarzanie nie jest niezbędne do wywiązania się przez Administratora z obowiązku prawnego i nie występują inne nadrzędne prawne podstawy przetwarzania.<text:s/>Posiada Pan/i prawo żądania dostępu do swoich danych osobowych, a także ich sprostowania. Przysługuje Pani/u także prawo do żądania usunięcia lub ograniczenia przetwarzania, a także zgłoszenia sprzeciwu na przetwarzanie, przy czym przysługuje ono jedynie w sytuacji, jeżeli dalsze przetwarzanie nie jest niezbędne do wywiązania się przez Administratora z obowiązku prawnego i nie występują inne nadrzędne prawne podstawy przetwarzania.<text:s/></text:p>
        </text:list-item>
      </text:list>
      <text:p text:style-name="P16">8.<text:s/><text:s text:c="5"/>Przysługuje Pani/Panu prawo wniesienia skargi na realizowane przez Administratora przetwarzanie do Prezesa UODO, adres do korespondencji: ul. Stawki 2, 00-193 Warszawa.<text:s/></text:p>
      <text:p text:style-name="P17">9.<text:s/><text:s text:c="4"/>Podanie danych jest dobrowolne, ale jest warunkiem koniecznym do procedowania zgłoszenia.<text:s/></text:p>
      <text:p text:style-name="P18">10.<text:s/><text:s text:c="2"/>Pani/Pana dane nie będą udostępniane do państwa trzeciego lub organizacji międzynarodowej.<text:s/></text:p>
      <text:p text:style-name="P19">11.<text:s/><text:s text:c="3"/>Pani/Pana dane nie będą podlegały profilowaniu lub zautomatyzowanemu podejmowaniu decyzji.<text:s/></text:p>
      <text:p text:style-name="P20">12.<text:s/><text:s text:c="3"/>Kontakt do Rzecznika Praw Obywatelskich<text:s/>.</text:p>
      <text:p text:style-name="P21"><text:s text:c="10"/>Do Rzecznika Praw Obywatelskich może się zgłosić każdy, kto uważa, że państwo naruszyło jego prawa, że jest nierówno traktowany.</text:p>
      <text:p text:style-name="P22"><text:span text:style-name="T23"><text:s text:c="9"/></text:span><text:span text:style-name="T24"><text:s/>Informacyjna linia obywatelska: 800 676 676, e-mail<text:s/></text:span><text:a xlink:href="mailto:biurorzecznika@brpo.gov.pl" office:target-frame-name="_top" xlink:show="replace"><text:span text:style-name="T25">biurorzecznika@brpo.gov.pl</text:span></text:a><text:span text:style-name="T26">,<text:s/></text:span></text:p>
      <text:p text:style-name="P27"><text:s text:c="10"/>Adres korespondencyjny: Biuro RPO, al. Solidarności 77, 00-090 Warszawa.<text:s/></text:p>
      <text:p text:style-name="P28"><text:span text:style-name="T29"><text:s text:c="11"/></text:span><text:span text:style-name="T30">Istnieje także możliwość przekazania zgłoszenia w języku migowym, anonimowo poprzez formularz kontaktowy na stronie lub osobiście w jednym z oddział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0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weight="normal" style:font-weight-asian="normal" style:font-weight-complex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gan Sławomir</meta:initial-creator>
    <dc:creator>Kagan Sławomir</dc:creator>
    <meta:creation-date>2024-12-24T10:37:00Z</meta:creation-date>
    <dc:date>2024-12-24T10:37:00Z</dc:date>
    <meta:template xlink:href="Normal" xlink:type="simple"/>
    <meta:editing-cycles>2</meta:editing-cycles>
    <meta:editing-duration>PT0S</meta:editing-duration>
    <meta:document-statistic meta:page-count="1" meta:paragraph-count="8" meta:word-count="622" meta:character-count="4349" meta:row-count="31" meta:non-whitespace-character-count="3735"/>
  </office:meta>
</office:document-meta>
</file>